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style:font-name-complex="Times New Roman" style:font-weight-complex="bold" fo:text-shadow="0.0145in 0.0145in 0.0416in #000000" fo:color="#000000" fo:font-size="16pt" style:font-size-asian="16pt" style:font-size-complex="16pt"/>
    </style:style>
    <style:style style:name="P2" style:parent-style-name="Standard" style:family="paragraph">
      <style:paragraph-properties fo:widows="0" fo:orphans="0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widows="0" fo:orphans="0" fo:text-align="justify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widows="0" fo:orphans="0" fo:text-align="justify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widows="0" fo:orphans="0" fo:text-align="justify"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widows="0" fo:orphans="0"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23" style:parent-style-name="Domyślnaczcionkaakapitu" style:family="text">
      <style:text-properties style:font-name="Times New Roman" style:font-name-complex="Times New Roman" fo:language="de" fo:country="DE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widows="0" fo:orphans="0"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widows="0" fo:orphans="0"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Przedmiotowy system oceniania do technikum i liceum ogólnokształcącego w ZSTI Gliwice</text:p>
      <text:p text:style-name="P2"/>
      <text:p text:style-name="P3"><text:span text:style-name="T4">Przedmiot:<text:s/></text:span><text:span text:style-name="T5">język niemiecki</text:span></text:p>
      <text:p text:style-name="P6"><text:span text:style-name="T7">Nauczyciele prowadzący:<text:s/></text:span><text:span text:style-name="T8">mgr Małgorzata Nowakowska, mgr Bożena Semeniuk, <text:s/>dr Marek Lotko</text:span></text:p>
      <text:p text:style-name="P9"><text:span text:style-name="T10">Program nauczania:<text:s/></text:span><text:span text:style-name="T11">Program<text:s/></text:span><text:span text:style-name="T12">nauczania języka niemieckiego jako drugiego języka obcego w liceum i technikum autorstwa Marty Torenc</text:span><text:span text:style-name="T13"><text:s/></text:span></text:p>
      <text:p text:style-name="P14"><text:span text:style-name="T15">Wymiar godzin:</text:span><text:span text:style-name="T16"><text:s/>kl 1-3 technikum- 2godz tyg., kl. 4-5 technikum – 1 godz. tyg.; kl.<text:s/></text:span><text:span text:style-name="T17">3-</text:span><text:span text:style-name="T18">4 liceum ogólnokształcące – 2godz. tyg.</text:span></text:p>
      <text:p text:style-name="P19"><text:span text:style-name="T20">Podręcznik +<text:s/></text:span><text:span text:style-name="T21">ćwiczenia - zestaw opracowany przez wyd.<text:s/></text:span><text:span text:style-name="T22">WSiP</text:span><text:span text:style-name="T23">; Effekt neu kl. tech.<text:s/></text:span><text:span text:style-name="T24">1-4, kl. 5 tech. Effekt 5, kl. 3-4 liceum Effekt neu</text:span></text:p>
      <text:p text:style-name="P25"><text:span text:style-name="T26">Pomoce dodatkowe:</text:span><text:span text:style-name="T27"><text:s/>słowniki cyfrowe, zestawy ćwiczeń gramatycznych, mapy, karty pracy, materiały audio – video, aplikacje językowe na tel., gry planszowe i online i inne aplikacje edukacyjne</text:span></text:p>
      <text:p text:style-name="P28"><text:span text:style-name="T29"><text:s/>Ocenianie bieżące</text:span><text:span text:style-name="T30"><text:s/>- uczeń może otrzymać następujące rodzaje ocen cząstkowych:</text:span></text:p>
      <text:p text:style-name="P31"><text:span text:style-name="T32">„</text:span><text:span text:style-name="T33">nb”<text:s/></text:span><text:span text:style-name="T34">- nieobecność na zapowiedzianych sprawdzianach. Uczeń ma obowiązek zaliczyć każdy niepisany test/kartkówkę w terminie do 2 tyg. W razie nie zgłoszenia się na poprawę/braku poprawy uczeń otrzymuje ocenę niedostateczną, tj.<text:s/></text:span><text:span text:style-name="T35">1</text:span><text:span text:style-name="T36">. W razie niesamodzielnej pracy na lekcji w trakcie sprawdzianu/testu/kartkówki uczeń otrzymuje ocenę ndst bez możliwości poprawy. Również plagiat pracy pisemnej(najczęściej zadania) skutkuje oceną ndst bez możliwości poprawy.</text:span></text:p>
      <text:p text:style-name="P37"><text:span text:style-name="T38">„+"<text:s/></text:span><text:span text:style-name="T39">- aktywność na lekcji/praca na lekcji. Cztery plusy przechodzą w oceną bardzo dobrą („ 5 ");</text:span></text:p>
      <text:p text:style-name="P40">„np.” - <text:s/>nieprzygotowanie do zajęć (2 np. na sem., następnie ocena ndst, w kl. 4 i 5 tech 1np. na sem ze względu na ilość godz.przedmiotu)</text:p>
      <text:p text:style-name="P41">„bp” - brak podręczników, ćwiczeń, zeszytu (2 bp następnie ocena ndst)</text:p>
      <text:p text:style-name="P42">„bz” – brak zadania domowego ( 2 bz., następnie ocena ndst); w razie przekroczenia terminu oddania pracy domowej, uczeń może oddać pracę, ale będzie ona oceniona o ocenę niżej.<text:s/></text:p>
      <text:p text:style-name="P43">W przypadku zawieszenia zajęć możliwe jest wdrożenie pracy zdalnej z zespołami klasowymi oraz ich zdalne, bieżące ocenianie za pośrednictwem platform i aplikacji edukacyjnych wdrożonych przez szkołę.<text:s/></text:p>
      <text:p text:style-name="P44"><text:span text:style-name="T45">Formy oraz sposoby oceniania wiadomości i umiejętności ucznia:<text:s/></text:span><text:span text:style-name="T46">testy/kartkówki/sprawdziany w formie pisemnej, odpowiedzi ustne, pisemne prace domowe, prezentacje z wykorzystaniem technik multimedialnych, różnego typu prace dodatkowe dla chętnych, praca na lekcji z wykorzystaniem materiału stymulującego – praca samodzielna lub grupowa, sukcesy w konkursach i olimpiadach, aktywność na zajęciach języka niemieckiego</text:span></text:p>
      <text:p text:style-name="P47"/>
      <text:soft-page-break/>
      <text:p text:style-name="P48">Ocenianie procentowe testów/ kartkówek:</text:p>
      <text:p text:style-name="P49">0-50% - 1</text:p>
      <text:p text:style-name="P50">51-60% -2</text:p>
      <text:p text:style-name="P51">61-74% - 3</text:p>
      <text:p text:style-name="P52">75-90% -4</text:p>
      <text:p text:style-name="P53">91-100% -5</text:p>
      <text:p text:style-name="P54">Waga ocen:</text:p>
      <text:p text:style-name="P55">aktywność i zad. domowe – 1</text:p>
      <text:p text:style-name="P56">kartkówka i odpowiedź ustna – 2</text:p>
      <text:p text:style-name="P57">sprawdzian / test – 3</text:p>
      <text:p text:style-name="P58">zadania maturalne – 3 / 4 ( w zależności os poziomu trudności)</text:p>
      <text:p text:style-name="P59">zadania dodatkowe – 4</text:p>
      <text:p text:style-name="P60">Obowiązki ucznia w zakresie oceniania:</text:p>
      <text:p text:style-name="P61">1. Systematyczne uczęszczanie i przygotowywanie się do zajęć edukacyjnych.</text:p>
      <text:p text:style-name="P62">2. Aktywny udział w zajęciach edukacyjnych.</text:p>
      <text:p text:style-name="P63">3. Nadrabianie zaległości niewynikające z nieobecności na zajęciach edukacyjnych (uzupełnienie notatek z lekcji).</text:p>
      <text:p text:style-name="P64">4. Odrabianie zadań i prac domowych.</text:p>
      <text:p text:style-name="P65">5. Napisanie każdej<text:s/>pisemnej pracy kontrolnej.</text:p>
      <text:p text:style-name="P66">6. Dostosowywanie się do terminów ustalonych w związku klasyfikowaniem i promowaniem uczniów.</text:p>
      <text:p text:style-name="P67">7. Podczas lekcji obowiązuje zakaz korzystania z telefonów komórkowych – z wyjątkiem zajęć prowadzonych przy wykorzystaniu tego typu urządzeń w celach edukacyjnych.</text:p>
      <text:p text:style-name="P68">Ogólne kryteria oceniania poszczególnych sprawności językowych:</text:p>
      <text:p text:style-name="P69"><text:span text:style-name="T70">1.<text:s/></text:span><text:span text:style-name="T71">Mówienie:</text:span></text:p>
      <text:p text:style-name="P72"><text:span text:style-name="T73">ocena celująca<text:s/></text:span><text:span text:style-name="T74">- uczeń potrafi spontanicznie nawiązać i podtrzymywać rozmowę, wypowiada się swobodnie, także bez przygotowania, wypowiedź jest spójna i logiczna, a zasób słownictwa bardzo bogaty, sporadycznie zdarzają się błędy, które nie zakłócają komunikacji, uczeń bierze udział w konkursach j.niem.;</text:span></text:p>
      <text:p text:style-name="P75"><text:span text:style-name="T76">ocena bardzo dobra</text:span><text:span text:style-name="T77"><text:s/>- uczeń wypowiada się swobodnie i płynnie na określony temat, wypowiedź jest spójna i logiczna, posiada bogaty zasób słownictwa, popełnia drobne błędy, które nie zakłócają komunikacji;</text:span></text:p>
      <text:p text:style-name="P78"><text:span text:style-name="T79">ocena dobra<text:s/></text:span><text:span text:style-name="T80">- uczeń potrafi samodzielnie formułować krótkie wypowiedzi na określony temat, posiada dość bogaty zasób słownictwa, w swojej wypowiedzi popełnia dużo drobnych błędów, które jednak nie zakłócają komunikacji;</text:span></text:p>
      <text:soft-page-break/>
      <text:p text:style-name="P81"><text:span text:style-name="T82">ocena dostateczna</text:span><text:span text:style-name="T83"><text:s/>- uczeń nie potrafi wypowiadać się spontanicznie, ogranicza się do pojedynczych zdań, potrafi jednak wypowiadać się na przygotowany temat, wypowiedzi są krótkie, nie<text:s/></text:span><text:span text:style-name="T84">zawsze tworzą logiczną całość , zawierają liczne błędy, które nie zakłócają bardzo komunikacji, posiada podstawowy zasób słownictwa;</text:span></text:p>
      <text:p text:style-name="P85"><text:span text:style-name="T86">ocena dopuszczająca</text:span><text:span text:style-name="T87"><text:s/>- uczeń nie potrafi zupełnie wypowiadać się spontanicznie, ma duży kłopot z przygotowaniem wypowiedzi na określony temat, robi to z pomocą nauczyciela, nie kończy zdań, popełnia dużo błędów, które często zakłócają komunikację, posługuje się ubogim słownictwem;<text:s/></text:span><text:span text:style-name="T88">ocena niedostateczna<text:s/></text:span><text:span text:style-name="T89">- uczeń nie potrafi wypowiadać się na żaden określony temat ani też odpowiedzieć na pytania nauczyciela, ma braki w podstawowym słownictwie.</text:span></text:p>
      <text:p text:style-name="P90"><text:span text:style-name="T91">2.<text:s/></text:span><text:span text:style-name="T92">Słuchanie i czytanie:</text:span></text:p>
      <text:p text:style-name="P93"><text:span text:style-name="T94">ocena celująca<text:s/></text:span><text:span text:style-name="T95">- uczeń rozumie wszystkie polecenia oraz wypowiedzi nauczyciela, rozumie teksty ze słuchu wykraczające poza program, czyta płynnie nowe teksty;</text:span></text:p>
      <text:p text:style-name="P96"><text:span text:style-name="T97">ocena bardzo dobra<text:s/></text:span><text:span text:style-name="T98">- uczeń rozumie wszystkie polecenia i dłuższe wypowiedzi nauczyciela, rozumie obcojęzyczny tekst ze słuchu w 90%, nowe teksty czyta dość płynnie;</text:span></text:p>
      <text:p text:style-name="P99"><text:span text:style-name="T100">ocena dobra<text:s/></text:span><text:span text:style-name="T101">- uczeń rozumie wszystkie polecenia i większość dłuższych wypowiedzi nauczyciela, rozumie obcojęzyczny tekst w ok.75%; nowy tekst czyta z potknięciami;</text:span></text:p>
      <text:p text:style-name="P102"><text:span text:style-name="T103">ocena dostateczna<text:s/></text:span><text:span text:style-name="T104">- uczeń rozumie większość poleceń nauczyciela, rozumie tekst obcojęzyczny w 60%, nowy tekst czyta z wieloma potknięciami;</text:span></text:p>
      <text:p text:style-name="P105"><text:span text:style-name="T106">ocena dopuszczająca</text:span><text:span text:style-name="T107"><text:s/>- uczeń często nie rozumie poleceń nauczyciela, rozumie tekst obcojęzyczny w co najmniej 35%, nowy tdcst czyta bez przygotowania słabo;</text:span></text:p>
      <text:p text:style-name="P108"><text:span text:style-name="T109">ocena niedostateczna<text:s/></text:span><text:span text:style-name="T110">- uczeń nie rozumie poleceń nauczyciela, nie potrafi zrozumieć tekstu obcojęzycznego ze słuchu i czytanego nawet w 30%, nowy tekst czyta niezrozumiale</text:span></text:p>
      <text:p text:style-name="P111"><text:span text:style-name="T112">3.<text:s/></text:span><text:span text:style-name="T113">Pisanie:</text:span></text:p>
      <text:p text:style-name="P114"><text:span text:style-name="T115">ocena celująca<text:s/></text:span><text:span text:style-name="T116">- uczeń potrafi napisać dłuższą wypowiedź, która jest spójna i logiczna;</text:span></text:p>
      <text:p text:style-name="P117"><text:span text:style-name="T118">ocena bardzo dobra<text:s/></text:span><text:span text:style-name="T119">- uczeń potrafi napisać dłuższy spójny logiczny tekst na temat zawarty w programie, używa bogatego słownictwa i struktur językowych, zdarzają się drobne błędy, które jednak nie zakłócają komunikacji;</text:span></text:p>
      <text:p text:style-name="P120"><text:span text:style-name="T121">ocena dobra<text:s/></text:span><text:span text:style-name="T122">-uczeń potrafi napisać krótki tekst, używa dość bogatego słownictwa, buduje proste zdania, popełnia dość dużo drobnych błędów, które nie zakłócają jednak sensu wypowiedzi;</text:span></text:p>
      <text:p text:style-name="P123"><text:span text:style-name="T124">ocena dostateczna<text:s/></text:span><text:span text:style-name="T125">-uczeń potrafi napisać krótką wypowiedź na określony temat, ale wypowiedź jest zbyt krótka, nie wyczerpuje zagadnienia albo dłuższa, ale z licznymi błędami, które utrudniają zrozumienie sensu;</text:span></text:p>
      <text:p text:style-name="P126"><text:span text:style-name="T127">ocena dopuszczająca</text:span><text:span text:style-name="T128"><text:s/>-uczeń ma<text:s/></text:span><text:span text:style-name="T129">duży kłopot z napisaniem krótkiej wypowiedzi na określony temat, wypowiedź jest niespójna, uczeń buduje krótkie zdania, które zawierają dużo błędów, uniemożliwiające zrozumienie sensu;</text:span></text:p>
      <text:soft-page-break/>
      <text:p text:style-name="P130"><text:span text:style-name="T131">ocena niedostateczna<text:s/></text:span><text:span text:style-name="T132">-uczeń nie potrafi napisać nawet kilku zdań na określony temat, jeśli podejmuje próbę ich napisania, to ilość błędów nie pozwala na zrozumienie sensu wypowiedzi</text:span></text:p>
      <text:p text:style-name="P133"/>
      <text:p text:style-name="P134"><text:span text:style-name="T135">Szczegółowe wymagania edukacyjne i <text:s/>co do działu/tematu i poziomu klasy zawarto w załączniku PSO.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zenka</meta:initial-creator>
    <dc:creator>Bozenka S</dc:creator>
    <meta:creation-date>2025-06-09T17:10:00Z</meta:creation-date>
    <dc:date>2025-09-09T17:39:00Z</dc:date>
    <meta:template xlink:href="Normal" xlink:type="simple"/>
    <meta:editing-cycles>8</meta:editing-cycles>
    <meta:editing-duration>PT420S</meta:editing-duration>
    <meta:document-statistic meta:page-count="4" meta:paragraph-count="14" meta:word-count="1008" meta:character-count="7046" meta:row-count="50" meta:non-whitespace-character-count="6052"/>
  </office:meta>
</office:document-meta>
</file>