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f6bd"/>
    </style:style>
    <style:style style:name="P2" style:family="paragraph" style:parent-style-name="Standard">
      <style:text-properties fo:color="#c9211e" officeooo:paragraph-rsid="0001f6bd"/>
    </style:style>
    <style:style style:name="T1" style:family="text">
      <style:text-properties officeooo:rsid="0001f6bd"/>
    </style:style>
    <style:style style:name="T2" style:family="text">
      <style:text-properties fo:color="#c921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 ocenianiu <text:s/><text:span text:style-name="T1">z przedmiotu Plastyka </text:span>proponuje się sześciostopniową skalę ocen:</text:p>
      <text:p text:style-name="P1"/>
      <text:p text:style-name="P2"><text:s/>Ocenę niedostateczną</text:p>
      <text:p text:style-name="P1"><text:s/>otrzymuje uczeń, który: - nie opanował wiadomości i umiejętności określonych w wymaganiach edukacyjnych dla przedmiotu nauczania w danej klasie, a braki w wiadomościach uniemożliwiają dalsze zdobywanie wiedzy z tego przedmiotu , - nie jest w stanie rozwiązać (wykonać) zadań o niewielkim (elementarnym) stopniu trudności, - nie przejawia chęci przyswajania nowych wiadomości i współpracy z nauczycielem, - nie wykonuje prac plastycznych i praktycznych w stopniu podstawowym</text:p>
      <text:p text:style-name="P1"/>
      <text:p text:style-name="P1">.<text:span text:style-name="T2"> Ocenę dopuszczającą</text:span></text:p>
      <text:p text:style-name="P1"><text:s/>otrzymuje uczeń, który: - ma braki w opanowaniu materiału programowego określonego w podstawach programowych , ale braki te nie przekraczają możliwości uzyskania przez ucznia podstawowej wiedzy z danego przedmiotu w ciągu dalszej nauki, - rozwiązuje i wykonuje typowe zadania o niewielkim stopniu trudności, - przejawia gotowość i chęć do przyjmowania nowych wiadomości i współpracy z nauczycielem - wykonuje prace plastyczne i praktyczne o niewielkim stopniu trudności;</text:p>
      <text:p text:style-name="P1"/>
      <text:p text:style-name="P1"><text:s/><text:span text:style-name="T2">Ocenę dostateczną </text:span></text:p>
      <text:p text:style-name="P1">otrzymuje uczeń, który: - opanował treści przewidziane w programie nauczania na poziomie podstawowym, - rozwiązuje i wykonuje typowe zadania o średnim stopniu trudności i niewielkim stopniu złożoności, - próbuje porównywać, selekcjonować i klasyfikować fakty i informacje, - wykonuje prace plastyczne i praktyczne o średnim stopniu trudności, - dostrzega podstawowe związki pomiędzy różnymi faktami, - współpracuje z nauczycielem, - wykazuje aktywność na lekcji</text:p>
      <text:p text:style-name="P1"/>
      <text:p text:style-name="P1">.<text:span text:style-name="T2"> Ocenę dobrą </text:span></text:p>
      <text:p text:style-name="P1">otrzymuje uczeń, który: - nie opanował w pełni wiadomości określonych programem nauczania w danej klasie, ale opanował je na poziomie przekraczającym wymagania zawarte w podstawach programowych, - poprawni stosuje wiadomości, rozwiązuje (wykonuje) samodzielnie typowe zadania teoretyczne i praktyczne, - potrafi samodzielnie pracować z podręcznikiem, materiałem źródłowym, - ustnie i pisemnie stosuje terminy i pojęcia związane z przedmiotem, - rozwiązuje typowe problemy z wykorzystaniem informacji z różnych źródeł, - wykonuje poprawnie prace plastyczne i praktyczne, - efektywnie współpracuje w zespole i aktywnie pracuje w grupie, - bierze udział w dyskusjach, wymianie poglądów, potrafi argumentować i bronić swoich racji;</text:p>
      <text:p text:style-name="P1"/>
      <text:p text:style-name="P2"><text:s/>Ocenę bardzo dobrą</text:p>
      <text:p text:style-name="P1"><text:s/>otrzymuje uczeń, który: - opanował pełny zakres wiedzy i umiejętności określony programem nauczania w danej klasie, - sprawnie posługuje się wiadomościami, - rozwiązuje samodzielnie problemy teoretyczne i praktyczne ujęte programem nauczania, potrafi stosować posiadaną wiedzę do rozwiązywania zadań i problemów w nowych sytuacjach, - potrafi samodzielnie interpretować i wyjaśniać fakty i zjawiska związane z przedmiotem, - potrafi zastosować posiadaną wiedzę w ocenie bieżących wydarzeń, - umie bronić swoich poglądów, a także potrafi dochodzić do porozumienia w kwestiach spornych, - wnosi twórczy wkład w realizowane prace plastyczne i praktyczne;</text:p>
      <text:p text:style-name="P1"><text:s/></text:p>
      <text:p text:style-name="P2">Ocenę celującą</text:p>
      <text:p text:style-name="P1"><text:s/>otrzymuje uczeń, który: - opanował pełen zakres wiedzy i umiejętności określony programem nauczania wdanej klasie, samodzielnie i twórczo rozwija własne uzdolnienia, - umie formułować oryginalne wnioski, hierarchizować i selekcjonować nabytą wiedzę, - z ogromnym zaangażowaniem wykonuje prace plastyczne i praktyczne, - biegle posługuje się zdobytymi wiadomościami w rozwiązywaniu problemów teoretycznych lub praktycznych z programu nauczania danej klasy, proponuje rozwiązania nietypowe, rozwiązuje także zadania wykraczające <text:soft-page-break/>poza program nauczania tej klasy, - bierze udział i osiąga znaczące sukcesy w konkursach przedmiotowych, kwalifikując się do finałów na szczeblu wojewódzkim ( regionalnym) albo krajowym lub posiada inne porównywalne osiągnię<text:span text:style-name="T1">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9:38:16.070000000</meta:creation-date>
    <dc:date>2022-09-09T19:43:30.089000000</dc:date>
    <meta:editing-duration>PT5M16S</meta:editing-duration>
    <meta:editing-cycles>1</meta:editing-cycles>
    <meta:document-statistic meta:table-count="0" meta:image-count="0" meta:object-count="0" meta:page-count="2" meta:paragraph-count="14" meta:word-count="498" meta:character-count="3728" meta:non-whitespace-character-count="3232"/>
    <meta:generator>LibreOffice/6.3.2.2$Windows_x86 LibreOffice_project/98b30e735bda24bc04ab42594c85f7fd8be07b9c</meta:generator>
  </office:meta>
</office:document-meta>
</file>